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a5f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ea5f9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officeooo:paragraph-rsid="000dca64" style:font-size-asian="12pt" style:font-size-complex="12pt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officeooo:paragraph-rsid="000ea5f9" style:font-size-asian="12pt" style:font-size-complex="12pt"/>
    </style:style>
    <style:style style:name="P17" style:family="paragraph" style:parent-style-name="ASUNTO">
      <style:text-properties style:font-name="Verdana" fo:font-size="12pt" officeooo:paragraph-rsid="000ea5f9" style:font-size-asian="12pt" style:font-size-complex="12pt"/>
    </style:style>
    <style:style style:name="P18" style:family="paragraph" style:parent-style-name="ASUNTO" style:master-page-name="">
      <style:paragraph-properties fo:margin-left="1cm" fo:margin-right="0cm" fo:margin-top="0cm" fo:margin-bottom="0.101cm" style:contextual-spacing="false" fo:text-align="justify" style:justify-single-word="false" fo:text-indent="0cm" style:auto-text-indent="false" style:page-number="auto"/>
      <style:text-properties style:font-name="Verdana" fo:font-size="12pt" officeooo:paragraph-rsid="000ea5f9" style:font-size-asian="12pt" style:font-size-complex="12pt"/>
    </style:style>
    <style:style style:name="P19" style:family="paragraph" style:parent-style-name="ASUNTO">
      <style:paragraph-properties fo:margin-left="1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ea5f9" style:font-size-asian="12pt" style:font-size-complex="12pt"/>
    </style:style>
    <style:style style:name="P20" style:family="paragraph" style:parent-style-name="ASUNTO">
      <style:paragraph-properties fo:margin-left="1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0ea5f9" style:font-size-asian="12pt" style:font-size-complex="12pt"/>
    </style:style>
    <style:style style:name="P21" style:family="paragraph" style:parent-style-name="ASUNTO">
      <style:paragraph-properties fo:margin-top="0cm" fo:margin-bottom="0.199cm" style:contextual-spacing="false"/>
      <style:text-properties style:font-name="Verdana" fo:font-size="12pt" officeooo:paragraph-rsid="000ea5f9" style:font-size-asian="12pt" style:font-size-complex="12pt"/>
    </style:style>
    <style:style style:name="P22" style:family="paragraph" style:parent-style-name="ASUNTO" style:list-style-name="WW8Num4" style:master-page-name="">
      <style:paragraph-properties fo:margin-left="1.101cm" fo:margin-right="0cm" fo:margin-top="0cm" fo:margin-bottom="0.101cm" style:contextual-spacing="false" fo:text-align="justify" style:justify-single-word="false" fo:text-indent="0cm" style:auto-text-indent="false" style:page-number="auto"/>
      <style:text-properties style:font-name="Verdana" fo:font-size="12pt" officeooo:paragraph-rsid="000ea5f9" style:font-size-asian="12pt" style:font-size-complex="12pt"/>
    </style:style>
    <style:style style:name="P23" style:family="paragraph" style:parent-style-name="ASUNTO" style:list-style-name="WW8Num4">
      <style:paragraph-properties fo:margin-left="1.101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ea5f9" style:font-size-asian="12pt" style:font-size-complex="12pt"/>
    </style:style>
    <style:style style:name="P24" style:family="paragraph" style:parent-style-name="ASUNTO" style:list-style-name="WW8Num4">
      <style:paragraph-properties fo:margin-left="1.101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0ea5f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dca64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ea5f9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dca64" style:font-name-complex="Ari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b292c" style:font-weight-asian="normal" style:font-weight-complex="normal"/>
    </style:style>
    <style:style style:name="T12" style:family="text">
      <style:text-properties officeooo:rsid="000dca64"/>
    </style:style>
    <style:style style:name="T13" style:family="text">
      <style:text-properties fo:language="es" fo:country="ES" style:text-underline-style="none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name-complex="Verdana" style:font-weight-complex="bold"/>
    </style:style>
    <style:style style:name="T15" style:family="text">
      <style:text-properties fo:color="#000000" style:font-name-complex="Verdana"/>
    </style:style>
    <style:style style:name="T16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17" style:family="text">
      <style:text-properties fo:color="#000000" fo:language="es" fo:country="ES" fo:font-weight="normal" fo:background-color="transparent" loext:char-shading-value="0" style:font-weight-asian="normal" style:font-name-complex="Verdana" style:font-weight-complex="normal"/>
    </style:style>
    <style:style style:name="T18" style:family="text">
      <style:text-properties style:font-name-complex="Verdana"/>
    </style:style>
    <style:style style:name="T19" style:family="text">
      <style:text-properties officeooo:rsid="0010a210" style:font-name-complex="Verdana"/>
    </style:style>
    <style:style style:name="T20" style:family="text">
      <style:text-properties style:use-window-font-color="true" style:font-name-complex="Verdana"/>
    </style:style>
    <style:style style:name="T21" style:family="text">
      <style:text-properties officeooo:rsid="000ea5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8"> </text:span><text:span text:style-name="T9">18</text:span><text:span text:style-name="T8"> de </text:span><text:span text:style-name="T9">setiembre</text:span><text:span text:style-name="T8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4">Expte. Nº </text:span><text:span text:style-name="T6">28</text:span><text:span text:style-name="T7">772</text:span><text:span text:style-name="T6"> </text:span><text:span text:style-name="T7">SFT</text:span><text:span text:style-name="T4"> - </text:span><text:span text:style-name="T5">P</text:span><text:span text:style-name="T4">royecto de </text:span><text:span text:style-name="T5">L</text:span><text:span text:style-name="T4">ey:</text:span><text:span text:style-name="T10"> </text:span><text:span text:style-name="T13">Por el cual se crea el Programa de Internación Humanizada que garantizará la conformación de bibliotecas, videotecas y ludotecas en todos los establecimientos públicos de salud que cuenten con la modalidad de internación de niños, niñas y adolescentes</text:span><text:span text:style-name="T11">.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8"/>
      <text:p text:style-name="P12">PROGRAMA DE INTERNACIÓN HUMANIZADA</text:p>
      <text:p text:style-name="P14"/>
      <text:p text:style-name="P14"/>
      <text:p text:style-name="P21"><draw:frame draw:style-name="fr1" draw:name="Marco3" text:anchor-type="paragraph" svg:width="3.263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21">1</text:span>.-</text:p></table:table-cell></table:table-row></table:table></draw:text-box></draw:frame><text:span text:style-name="T3">Objeto</text:span><text:span text:style-name="T18">. Cr</text:span><text:span text:style-name="T19">é</text:span><text:span text:style-name="T18">ase el "Programa de Internación Humanizada" en los establecimientos públicos que cuenten con la modalidad de internación.</text:span></text:p>
      <text:p text:style-name="P17"/>
      <text:p text:style-name="P21"><draw:frame draw:style-name="fr1" draw:name="Marco4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21">2</text:span>.-</text:p></table:table-cell></table:table-row></table:table></draw:text-box></draw:frame><text:span text:style-name="T3">Objetivo Específico.</text:span><text:span text:style-name="T18"> Garantizar la conformación de bibliotecas, videotecas y ludotecas, en todos los establecimientos públicos que cuenten con la modalidad de internación.</text:span></text:p>
      <text:p text:style-name="P17"/>
      <text:p text:style-name="P21"><draw:frame draw:style-name="fr1" draw:name="Marco5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21">3</text:span>.-</text:p></table:table-cell></table:table-row></table:table></draw:text-box></draw:frame><text:span text:style-name="T3">Destinatarios.</text:span><text:span text:style-name="T18"> Este Programa está destinado </text:span><text:span text:style-name="T20">a toda la población que por motivos de salud, deban permanecer internados en hospitales públicos y efectores de salud provinciales, siendo sus objetivos los siguientes: </text:span></text:p>
      <text:p text:style-name="P18">a) brindar las mejores condiciones de internación desde el punto de vista humano y social;</text:p>
      <text:p text:style-name="P19">b) estimular el desarrollo sensorial, visual y psicomotriz de los pacientes;</text:p>
      <text:p text:style-name="P19">c) contribuir con el tratamiento médico de los pacientes, acelerando los procesos de recuperación;</text:p>
      <text:p text:style-name="P19"><text:span text:style-name="T18">d) favorecer el vínculo entre </text:span><text:span text:style-name="T15">pacientes y sus </text:span><text:span text:style-name="T20">familiares;</text:span></text:p>
      <text:p text:style-name="P19">e) crear momentos de alegría y bienestar a fin de que los pacientes se olviden momentáneamente del entorno hospitalario y del estrés que generan los tratamientos médicos, haciendo menos penoso el tiempo de internación;</text:p>
      <text:p text:style-name="P19"><text:span text:style-name="T18">f) lograr la atención integral </text:span><text:span text:style-name="T20">de los pacientes internados </text:span><text:span text:style-name="T18">que contemple, no solo las necesidades físicas, sino también las espirituales y sociales;</text:span></text:p>
      <text:p text:style-name="P20"><text:span text:style-name="T18">g) promover la participación, en el programa, de </text:span><text:span text:style-name="T20">familiares y</text:span><text:span text:style-name="T18"> </text:span><text:soft-page-break/><text:span text:style-name="T18">familias sustitutas, así como también de estudiantes secundarios mediante la modalidad del voluntariado.</text:span></text:p>
      <text:p text:style-name="P17"/>
      <text:p text:style-name="P21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21">4</text:span>.-</text:p></table:table-cell></table:table-row></table:table></draw:text-box></draw:frame><text:span text:style-name="T3">Definiciones</text:span><text:span text:style-name="T18">. A los efectos del presente programa se </text:span><text:span text:style-name="T15">entiende por: </text:span></text:p>
      <text:p text:style-name="P18">a)<text:tab/>Bibliotecas: espacio físico donde se cuenta con cierta cantidad de libros destinados a pacientes internados y acompañantes. Para la elección de los libros que la integrarán, se tendrá en consideración las distintas edades de los pacientes internados, ofreciendo bibliografía para niños, niñas, adolescentes y adultos, así <text:tab/>como también se debe prever lectura para los acompañantes. A tal fin la autoridad de aplicación contará con el asesoramiento de especialistas en pediatría, psicología y sociología con el objeto de adecuar eficientemente los sistemas de selección del material; y,</text:p>
      <text:p text:style-name="P20">b) <text:tab/>Ludotecas: espacio físico en el cual los pacientes y acompañantes pueden acceder a material didáctico, juguetes y juegos para interactuar directamente con ellos o mediante la ayuda de un familiar, animador, voluntario o ludo educador. Es en definitiva un espacio creado para favorecer la recreación y el entretenimiento, motivar nuevas conductas y creatividad, y en donde se desarrollen habilidades y adquieran nuevos conocimientos.</text:p>
      <text:p text:style-name="P17"/>
      <text:p text:style-name="P21"><draw:frame draw:style-name="fr1" draw:name="Marco7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21">5</text:span>.-</text:p></table:table-cell></table:table-row></table:table></draw:text-box></draw:frame><text:span text:style-name="T3">Autoridad de Aplicación</text:span><text:span text:style-name="T18">. La autoridad de aplicación </text:span><text:span text:style-name="T15">es</text:span><text:span text:style-name="T18"> el Ministerio de Salud, quien garantizará el cumplimiento de los objetivos fijados para el mismo.</text:span></text:p>
      <text:p text:style-name="P17"/>
      <text:p text:style-name="P21"><draw:frame draw:style-name="fr1" draw:name="Marco8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<text:span text:style-name="T21">6</text:span>.-</text:p></table:table-cell></table:table-row></table:table></draw:text-box></draw:frame><text:span text:style-name="T3">Acciones de la Autoridad de Aplicación</text:span><text:span text:style-name="T18">. La Autoridad de Aplicación debe, entre otras acciones, realizar las siguientes:</text:span></text:p>
      <text:list xml:id="list4625675385707594964" text:style-name="WW8Num4">
        <text:list-item>
          <text:p text:style-name="P22">asesorar y capacitar al personal profesional y no profesional para el ejercicio de las funciones que demanda la ejecución del presente programa;</text:p>
        </text:list-item>
        <text:list-item>
          <text:p text:style-name="P23">supervisar, monitorear e informar acerca de la evolución del programa y proponer los mecanismos de ajuste que a su entender considere necesario;</text:p>
        </text:list-item>
        <text:list-item>
          <text:p text:style-name="P23">coordinar con el Ministerio de Educación las <text:soft-page-break/>metodologías y cursos de acción necesarios para la conformación de grupos de voluntarios integrados por alumnos de cualquier nivel del sistema educativo para participar en este programa; y,</text:p>
        </text:list-item>
        <text:list-item>
          <text:p text:style-name="P24">asegurar la provisión y el abastecimiento de libros, películas, juegos y otros insumos y bienes, así como también los servicios no personales que resulten imprescindibles para el cumplimiento del programa.</text:p>
        </text:list-item>
      </text:list>
      <text:p text:style-name="P17"/>
      <text:p text:style-name="P21"><draw:frame draw:style-name="fr1" draw:name="Marco9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<text:span text:style-name="T21">7</text:span>.-</text:p></table:table-cell></table:table-row></table:table></draw:text-box></draw:frame><text:span text:style-name="T3">Funciones de la Autoridad de Aplicación</text:span><text:span text:style-name="T18">. La Autoridad de Aplicación, a fin de cumplir con los objetivos del Programa, </text:span><text:span text:style-name="T15">tiene las siguientes funciones: </text:span></text:p>
      <text:p text:style-name="P18">a) coordinar políticas de acción con otras dependencias del gobierno provincial vinculadas a la temática del programa;</text:p>
      <text:p text:style-name="P19">b) coordinar políticas y suscribir convenios con Organismos Nacionales tendientes <text:tab/>a lograr el financiamiento de los programas de voluntariados susceptibles de aplicar al Programa de Internación Humanizada;</text:p>
      <text:p text:style-name="P19">c) gestionar ante Organismos Internacionales la provisión de recursos para sostener el desarrollo del Programa;</text:p>
      <text:p text:style-name="P19"><text:span text:style-name="T18">d) elaborar, coordinar y suscribir con entidades del sector privado convenios de padrinazgos tendientes a lograr fuentes complementarias de financiamiento que permitan la provisión de </text:span><text:span text:style-name="T15">libros, juguetes y otros elementos para el desarrollo del programa;</text:span></text:p>
      <text:p text:style-name="P19">e) suscribir convenios de colaboración con entidades del sector privado tendientes a autorizar que miembros de las mismas cumplan funciones de voluntarios en el programa; y,</text:p>
      <text:p text:style-name="P20">f) suscribir convenios de colaboración con Municipios y Comunas, en cuya jurisdicción funcionen establecimientos de salud públicos con sistema de internación.</text:p>
      <text:p text:style-name="P17"/>
      <text:p text:style-name="P21"><draw:frame draw:style-name="fr1" draw:name="Marco10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<text:span text:style-name="T21">8</text:span>.-</text:p></table:table-cell></table:table-row></table:table></draw:text-box></draw:frame><text:span text:style-name="T14">Erogaciones. </text:span><text:span text:style-name="T16">Las erogaciones que demande el cumplimiento de lo dispuesto en la presente, serán imputadas al </text:span><text:span text:style-name="T17">Presupuesto General de Gastos y Cálculo de Recursos </text:span><text:span text:style-name="T16">Anual de la Provincia.</text:span></text:p>
      <text:p text:style-name="P17"/>
      <text:p text:style-name="P17"/>
      <text:p text:style-name="P16"><draw:frame draw:style-name="fr1" draw:name="Marco1" text:anchor-type="paragraph" svg:width="3.263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1"><draw:frame draw:style-name="fr1" draw:name="Marco11" text:anchor-type="paragraph" svg:width="3.263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<text:span text:style-name="T21">9</text:span>.-</text:p></table:table-cell></table:table-row></table:table></draw:text-box></draw:frame>ARTÍCULO 1.-</text:p></table:table-cell></table:table-row></table:table></draw:text-box></draw:frame><text:soft-page-break/><text:span text:style-name="T14">Reglamentación</text:span><text:span text:style-name="T15">.El Poder Ejecutivo reglamentará las disposiciones de la presente ley dentro de los noventa (90) días de su promulgación. </text:span></text:p>
      <text:p text:style-name="P15"/>
      <text:p text:style-name="P6"><draw:frame draw:style-name="fr1" draw:name="Marco2" text:anchor-type="paragraph" svg:width="3.766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1">10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/><text:span text:style-name="T12">18 </text:span>de <text:span text:style-name="T12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4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09-23T08:52:25.728818725</meta:print-date>
    <dc:date>2014-09-23T08:52:50.935194440</dc:date>
    <meta:document-statistic meta:table-count="11" meta:image-count="1" meta:object-count="0" meta:page-count="5" meta:paragraph-count="54" meta:word-count="883" meta:character-count="5933" meta:non-whitespace-character-count="5085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